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Segoe Script" svg:font-family="'Segoe Script'" style:font-family-generic="script" style:font-pitch="variable"/>
    <style:font-face style:name="Tahoma" svg:font-family="Tahoma" style:font-family-generic="script" style:font-pitch="variable"/>
    <style:font-face style:name="Stone Sans ITC TT-Semi" svg:font-family="'Stone Sans ITC TT-Semi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paragraph-rsid="001de257" style:font-name-asian="Stone Sans ITC TT-Semi" style:font-size-asian="12pt" style:font-style-asian="normal" style:font-weight-asian="normal" style:font-name-complex="Stone Sans ITC TT-Semi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paragraph-rsid="001f0c0f" style:font-name-asian="Stone Sans ITC TT-Semi" style:font-size-asian="12pt" style:font-style-asian="normal" style:font-weight-asian="normal" style:font-name-complex="Stone Sans ITC TT-Semi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1f0c0f" officeooo:paragraph-rsid="001f0c0f" style:font-name-asian="Stone Sans ITC TT-Semi" style:font-size-asian="12pt" style:font-style-asian="normal" style:font-weight-asian="normal" style:font-name-complex="Stone Sans ITC TT-Semi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officeooo:paragraph-rsid="001de257" style:font-name-asian="Stone Sans ITC TT-Semi" style:font-size-asian="12pt" style:font-style-asian="normal" style:font-weight-asian="bold" style:font-name-complex="Stone Sans ITC TT-Sem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officeooo:paragraph-rsid="001de257" style:font-name-asian="Stone Sans ITC TT-Semi" style:font-size-asian="12pt" style:font-style-asian="normal" style:font-weight-asian="bold" style:font-name-complex="Stone Sans ITC TT-Semi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language="fr" fo:country="FR" fo:font-weight="bold" officeooo:paragraph-rsid="001de257" style:font-size-asian="12pt" style:font-weight-asian="bold" style:font-size-complex="12pt"/>
    </style:style>
    <style:style style:name="P7" style:family="paragraph" style:parent-style-name="List_20_Paragraph">
      <loext:graphic-properties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fr" fo:country="FR" fo:font-weight="bold" officeooo:paragraph-rsid="001de257" style:font-size-asian="12pt" style:font-weight-asian="bold" style:font-size-complex="12pt"/>
    </style:style>
    <style:style style:name="P8" style:family="paragraph" style:parent-style-name="List_20_Paragraph">
      <loext:graphic-properties draw:fill-hatch-name="hatch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fr" fo:country="FR" fo:font-weight="bold" officeooo:paragraph-rsid="001de257" style:font-size-asian="12pt" style:font-weight-asian="bold" style:font-size-complex="12pt"/>
    </style:style>
    <style:style style:name="P9" style:family="paragraph" style:parent-style-name="List_20_Paragraph">
      <loext:graphic-properties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fr" fo:country="FR" fo:font-weight="bold" officeooo:paragraph-rsid="001de257" style:font-size-asian="12pt" style:font-weight-asian="bold" style:font-size-complex="12pt" style:font-weight-complex="bold"/>
    </style:style>
    <style:style style:name="P10" style:family="paragraph" style:parent-style-name="List_20_Paragraph">
      <loext:graphic-properties draw:fill-hatch-name="hatch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fr" fo:country="FR" fo:font-weight="bold" officeooo:paragraph-rsid="001de257" style:font-size-asian="12pt" style:font-weight-asian="bold" style:font-size-complex="12pt" style:font-weight-complex="bold"/>
    </style:style>
    <style:style style:name="P11" style:family="paragraph" style:parent-style-name="List_20_Paragraph">
      <loext:graphic-properties draw:fill="none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fo:language="fr" fo:country="FR" officeooo:paragraph-rsid="001de257" style:font-size-asian="12pt" style:font-size-complex="12pt"/>
    </style:style>
    <style:style style:name="P12" style:family="paragraph" style:parent-style-name="List_20_Paragraph">
      <loext:graphic-properties draw:fill-hatch-name="hatch"/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fr" fo:country="FR" officeooo:paragraph-rsid="001de257" style:font-size-asian="12pt" style:font-size-complex="12pt"/>
    </style:style>
    <style:style style:name="P13" style:family="paragraph" style:parent-style-name="List_20_Paragraph">
      <loext:graphic-properties draw:fill-hatch-name="hatch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fr" fo:country="FR" officeooo:paragraph-rsid="001de257" style:font-size-asian="12pt" style:font-size-complex="12pt"/>
    </style:style>
    <style:style style:name="P14" style:family="paragraph" style:parent-style-name="List_20_Paragraph">
      <loext:graphic-properties draw:fill-hatch-name="hatch"/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1de257" style:font-size-asian="12pt" style:font-size-complex="12pt"/>
    </style:style>
    <style:style style:name="P15" style:family="paragraph" style:parent-style-name="List_20_Paragraph" style:master-page-name="">
      <loext:graphic-properties draw:fill="none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fo:language="fr" fo:country="FR" officeooo:paragraph-rsid="001de257" style:font-size-asian="12pt" style:font-size-complex="12pt"/>
    </style:style>
    <style:style style:name="P16" style:family="paragraph" style:parent-style-name="List_20_Paragraph" style:master-page-name="">
      <loext:graphic-properties draw:fill="none" draw:fill-hatch-name="hatch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12pt" fo:language="fr" fo:country="FR" fo:font-weight="normal" officeooo:rsid="00435c1b" officeooo:paragraph-rsid="001de257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-hatch-name="hatch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1de257" style:font-size-asian="12pt" style:font-size-complex="12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fr" fo:country="FR" fo:font-style="italic" style:text-underline-style="solid" style:text-underline-width="auto" style:text-underline-color="font-color" fo:font-weight="normal" officeooo:paragraph-rsid="001de257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fr" fo:country="FR" fo:font-style="italic" style:text-underline-style="solid" style:text-underline-width="auto" style:text-underline-color="font-color" fo:font-weight="normal" officeooo:paragraph-rsid="001de257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fr" fo:country="FR" fo:font-weight="bold" officeooo:paragraph-rsid="001de257" style:font-size-asian="12pt" style:font-weight-asian="bold" style:font-size-complex="12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297cm"/>
        </style:tab-stops>
      </style:paragraph-properties>
      <style:text-properties style:font-name="Times New Roman" fo:font-size="12pt" fo:language="fr" fo:country="FR" fo:font-weight="bold" officeooo:paragraph-rsid="001de257" style:font-size-asian="12pt" style:font-weight-asian="bold" style:font-size-complex="12pt"/>
    </style:style>
    <style:style style:name="P22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fr" fo:country="FR" fo:font-weight="bold" officeooo:paragraph-rsid="001de257" style:font-size-asian="12pt" style:font-weight-asian="bold" style:font-size-complex="12pt"/>
    </style:style>
    <style:style style:name="P23" style:family="paragraph" style:parent-style-name="List_20_Paragraph">
      <loext:graphic-properties draw:fill-hatch-name="hatch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fr" fo:country="FR" fo:font-style="italic" officeooo:paragraph-rsid="001de257" style:font-size-asian="12pt" style:font-style-asian="italic" style:font-size-complex="12pt" style:font-style-complex="italic"/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loext:graphic-properties draw:fill="solid" draw:fill-color="#8d1d75"/>
      <style:paragraph-properties fo:margin-left="0cm" fo:margin-right="0cm" fo:line-height="100%" fo:text-align="center" fo:text-indent="0cm" style:writing-mode="lr-tb"/>
      <style:text-properties fo:color="#ffffff" style:text-outline="false" style:font-name="Segoe Script" fo:font-size="20pt" fo:text-shadow="1pt 1pt" fo:font-weight="bold" style:font-size-asian="20pt" style:font-name-complex="Comic Sans MS" style:font-size-complex="20pt" style:font-weight-complex="bold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normal" style:font-weight-asian="normal" style:font-weight-complex="normal"/>
    </style:style>
    <style:style style:name="T3" style:family="text">
      <style:text-properties fo:language="fr" fo:country="FR" fo:font-weight="normal" officeooo:rsid="002059d2" style:font-weight-asian="normal" style:font-weight-complex="normal"/>
    </style:style>
    <style:style style:name="T4" style:family="text">
      <style:text-properties style:use-window-font-color="true" fo:language="fr" fo:country="FR"/>
    </style:style>
    <style:style style:name="T5" style:family="text">
      <style:text-properties style:use-window-font-color="true" fo:language="fr" fo:country="FR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officeooo:rsid="00158bbb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44647a"/>
    </style:style>
    <style:style style:name="T10" style:family="text">
      <style:text-properties officeooo:rsid="0021ad6c"/>
    </style:style>
    <style:style style:name="T11" style:family="text">
      <style:text-properties fo:color="#ffffff" style:text-outline="false" style:font-name="Segoe Script" fo:font-size="20pt" fo:text-shadow="1pt 1pt" fo:font-weight="bold" style:font-size-asian="20pt" style:font-name-complex="Comic Sans MS" style:font-size-complex="20pt" style:font-weight-complex="bold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5cm" style:color="#000000" style:height="100%" style:style="none"/>
        </style:columns>
      </style:section-properties>
    </style:style>
    <style:style style:name="gr1" style:family="graphic">
      <style:graphic-properties draw:stroke="none" svg:stroke-color="#ff6d6d" draw:fill="solid" draw:fill-color="#8d1d75" fo:min-height="1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text:anchor-type="paragraph" draw:z-index="0" draw:name="Cadre de texte 7" draw:style-name="gr1" draw:text-style-name="P25" svg:width="18.126cm" svg:height="1.137cm" svg:x="-0.004cm" svg:y="0.026cm"><draw:text-box><text:p text:style-name="P24"><text:span text:style-name="T11">Confession - enfants</text:span></text:p></draw:text-box></draw:frame></text:p>
      <text:p text:style-name="P22"/>
      <text:p text:style-name="P22"/>
      <text:p text:style-name="P6"/>
      <text:p text:style-name="P20"/>
      <text:p text:style-name="P21">1°) Prière avant la confession</text:p>
      <text:p text:style-name="P17"><text:span text:style-name="T2">Seigneur Jésus, aide-moi à voir quels sont ces péchés qui t’offensent et qui encombrent mon cœur. </text:span><text:span text:style-name="T3">J</text:span><text:span text:style-name="T2">e </text:span><text:span text:style-name="T5">te</text:span><text:span text:style-name="T2"> demande la grâce de bien connaître tous mes péchés. </text:span><text:span text:style-name="T5">Aide-moi à les confesser</text:span><text:span text:style-name="T2"> avec un regret sincère et </text:span><text:span text:style-name="T5">la</text:span><text:span text:style-name="T2"> vraie volonté de les éviter à l’avenir, afin </text:span><text:span text:style-name="T5">de recevoir</text:span><text:span text:style-name="T2"> le pardon de </text:span><text:span text:style-name="T5">ta</text:span><text:span text:style-name="T2"> miséricorde infinie. Amen</text:span></text:p>
      <text:p text:style-name="P7"/>
      <text:p text:style-name="P8">2°) J'examine ma conscience.</text:p>
      <text:section text:style-name="Sect1" text:name="Section3">
        <text:p text:style-name="P19">Jésus dit : Aime Dieu de tout ton cœur</text:p>
        <text:p text:style-name="P14"><text:span text:style-name="T1">Je </text:span><text:span text:style-name="T4">n’ai pas fait ma prière chaque jour. </text:span><text:span text:style-name="T1">Je n’ai pas eu confiance en Dieu. J’ai dit du mal de Dieu.</text:span></text:p>
        <text:p text:style-name="P12">Je n’ai pas toujours écouté au catéchisme. J’ai dérangé la prière des autres.</text:p>
        <text:p text:style-name="P12">Je n’ai pas voulu aller à la Messe le dimanche.</text:p>
        <text:p text:style-name="P12"/>
        <text:p text:style-name="P19">Jésus dit : Aime les autres</text:p>
        <text:p text:style-name="P12">Je me suis moqué d<text:bookmark text:name="_GoBack111"/>es autres. Je les ai insultés. J’ai dit ou j’ai pensé du mal des autres.</text:p>
        <text:p text:style-name="P12">Je n’ai pas pardonné quand on m’a fait du mal. Je me suis vengé. J’ai toujours voulu avoir raison. J’ai volé. <text:span text:style-name="T6">(dire quoi) </text:span>Je n’ai pas aidé ceux qui avaient besoin de moi. Je n’ai pas rendu service. </text:p>
        <text:p text:style-name="P12">Je n’ai pas obéi à mes parents.</text:p>
        <text:p text:style-name="P12"/>
        <text:p text:style-name="P18">Jésus dit : Aime-toi toi-même</text:p>
        <text:p text:style-name="P15">J’ai menti. J’ai triché à l’école. J’ai été paresseux (paresseuse). Je n’ai pas fait d’effort à l’école. </text:p>
        <text:p text:style-name="P11">J’ai dit des gros mots. J’ai boudé ou je me suis mis(e) en colère. J’ai été jaloux (jalouse).</text:p>
        <text:p text:style-name="P11">J’ai sali mes yeux avec des images mauvaises.</text:p>
        <text:p text:style-name="P11">J’ai passé trop de temps sur les jeux vidéo ou les écrans. J’ai abîmé des choses ou j’en ai gaspillé.</text:p>
      </text:section>
      <text:p text:style-name="P9"/>
      <text:p text:style-name="P10">3°) Je dis mes péchés au prêtre.</text:p>
      <text:p text:style-name="P16">Je me présente et je dis depuis quand je ne me suis pas confessé ou si c’est la première fois.</text:p>
      <text:p text:style-name="P12">→ <text:span text:style-name="T10">Bénissez-moi mon </text:span>Père parce que j’ai péché : J’ai ...</text:p>
      <text:p text:style-name="P12"/>
      <text:p text:style-name="P13"><text:span text:style-name="T8">4°) Acte de contrition : </text:span><text:span text:style-name="T6">(c’est la prière pour dire que je regrette vraiment)</text:span></text:p>
      <text:p text:style-name="P23"/>
      <text:p text:style-name="P1">Mon Dieu, j’ai un très grand regret de vous avoir offensé,</text:p>
      <text:p text:style-name="P1">parce que vous êtes infiniment bon, </text:p>
      <text:p text:style-name="P1">infiniment aimable, et que le péché vous déplaît.</text:p>
      <text:p text:style-name="P1">Je prends la ferme résolution</text:p>
      <text:p text:style-name="P1">avec le secours de votre sainte grâce,</text:p>
      <text:p text:style-name="P2">de ne plus vous offenser et de faire pénitence. Amen.</text:p>
      <text:p text:style-name="P2"/>
      <text:p text:style-name="P3">OU</text:p>
      <text:p text:style-name="P2"/>
      <text:p text:style-name="P2">Mon Dieu, je vous demande pardon </text:p>
      <text:p text:style-name="P1">pour <text:span text:style-name="T9">m</text:span>es péchés. </text:p>
      <text:p text:style-name="P1">Je regrette de vous avoir </text:p>
      <text:p text:style-name="P1">fait de la peine. </text:p>
      <text:p text:style-name="P1">Aidez-moi, </text:p>
      <text:p text:style-name="P1">je ne veux plus recommencer.</text:p>
      <text:p text:style-name="P4"/>
      <text:p text:style-name="P5">5°) Je fais la pénitence que le prêtre m’a donnée. <text:span text:style-name="T7">(c’est une prière ou un geste pour réparer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Segoe Script" svg:font-family="'Segoe Script'" style:font-family-generic="script" style:font-pitch="variable"/>
    <style:font-face style:name="Tahoma" svg:font-family="Tahoma" style:font-family-generic="script" style:font-pitch="variable"/>
    <style:font-face style:name="Stone Sans ITC TT-Semi" svg:font-family="'Stone Sans ITC TT-Semi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2-22T15:27:28.472000000</dc:date>
    <meta:editing-duration>PT21M19S</meta:editing-duration>
    <meta:editing-cycles>4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34" meta:word-count="396" meta:character-count="2095" meta:non-whitespace-character-count="1725"/>
  </office:meta>
</office:document-meta>
</file>