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family-generic="swiss"/>
    <style:font-face style:name="Century Schoolbook" svg:font-family="'Century Schoolbook'"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tone Sans ITC TT-Semi" svg:font-family="'Stone Sans ITC TT-Semi'"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6.297cm"/>
        </style:tab-stops>
      </style:paragraph-properties>
      <style:text-properties style:font-name="Times New Roman" fo:font-size="12pt" fo:language="fr" fo:country="FR" fo:font-weight="bold" style:font-size-asian="12pt" style:font-weight-asian="bold" style:font-size-complex="12pt"/>
    </style:style>
    <style:style style:name="P3"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0.751cm"/>
        </style:tab-stops>
      </style:paragraph-properties>
      <style:text-properties style:font-name="Times New Roman" fo:font-size="12pt" fo:language="fr" fo:country="FR" fo:font-weight="bold" style:font-size-asian="12pt" style:font-weight-asian="bold" style:font-size-complex="12pt"/>
    </style:style>
    <style:style style:name="P4"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2pt" fo:language="fr" fo:country="FR" fo:font-weight="bold" style:font-size-asian="12pt" style:font-weight-asian="bold" style:font-size-complex="12pt"/>
    </style:style>
    <style:style style:name="P5"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fr" fo:country="FR" fo:font-weight="bold" style:font-size-asian="12pt" style:font-weight-asian="bold" style:font-size-complex="12pt" style:font-weight-complex="bold"/>
    </style:style>
    <style:style style:name="P6"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fr" fo:country="FR" style:font-size-asian="12pt" style:font-size-complex="12pt"/>
    </style:style>
    <style:style style:name="P7"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fr" fo:country="FR" style:font-size-asian="12pt" style:font-size-complex="12pt"/>
    </style:style>
    <style:style style:name="P8"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fr" fo:country="FR" fo:font-weight="normal" style:font-size-asian="12pt" style:font-weight-asian="norm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Retrait_20_corps_20_de_20_texte_20_3">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Times New Roman" fo:font-size="12pt" fo:letter-spacing="0.011cm" fo:text-shadow="none" style:text-underline-style="none" fo:font-weight="bold" style:font-size-asian="12pt" style:font-weight-asian="bold" style:font-size-complex="12pt" style:font-weight-complex="bold"/>
    </style:style>
    <style:style style:name="P12" style:family="paragraph" style:parent-style-name="List_20_Paragraph">
      <loext:graphic-properties draw:fill-hatch-name="hatch"/>
      <style:paragraph-properties fo:margin-left="0cm" fo:margin-right="0cm" fo:margin-top="0cm" fo:margin-bottom="0cm" style:contextual-spacing="false" fo:line-height="100%" fo:text-align="start" style:justify-single-word="false" fo:text-indent="0cm" style:auto-text-indent="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imes New Roman" fo:font-size="12pt" fo:language="fr" fo:country="FR" fo:font-style="normal" fo:text-shadow="none" style:text-underline-style="none" fo:font-weight="normal" style:font-name-asian="Stone Sans ITC TT-Semi" style:font-size-asian="12pt" style:font-style-asian="normal" style:font-weight-asian="normal" style:font-name-complex="Stone Sans ITC TT-Semi" style:font-size-complex="12pt" style:font-style-complex="normal" style:font-weight-complex="normal" style:text-emphasize="none" style:text-overline-style="none" style:text-overline-color="font-color"/>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imes New Roman" fo:font-size="12pt" fo:language="fr" fo:country="FR" fo:font-style="normal" fo:text-shadow="none" style:text-underline-style="none" fo:font-weight="bold" style:font-name-asian="Stone Sans ITC TT-Semi" style:font-size-asian="12pt" style:font-style-asian="normal" style:font-weight-asian="bold" style:font-name-complex="Stone Sans ITC TT-Semi" style:font-size-complex="12pt" style:font-style-complex="normal" style:font-weight-complex="bold" style:text-emphasize="none" style:text-overline-style="none" style:text-overline-color="font-color"/>
    </style:style>
    <style:style style:name="P15"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Times New Roman" fo:font-size="12pt" fo:font-style="normal" fo:font-weight="normal" style:font-size-asian="12pt" style:font-style-asian="normal" style:font-weight-asian="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d1b11" loext:opacity="100%" style:font-name="Times New Roman" fo:font-size="12pt" fo:font-style="normal" fo:font-weight="normal" style:font-size-asian="12pt" style:font-style-asian="normal" style:font-weight-asian="normal" style:font-name-complex="Century Schoolbook" style:font-size-complex="12pt" style:font-style-complex="normal"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page" style:writing-mode="lr-tb"/>
      <style:text-properties fo:color="#1d1b11" loext:opacity="100%" style:font-name="Times New Roman" fo:font-size="12pt" fo:font-style="normal" fo:font-weight="normal" style:font-size-asian="12pt" style:font-style-asian="normal" style:font-weight-asian="normal" style:font-name-complex="Century Schoolbook" style:font-size-complex="12pt" style:font-style-complex="normal"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1d1b11" loext:opacity="100%" style:font-name="Times New Roman" fo:font-size="12pt" fo:font-style="normal" fo:font-weight="normal" style:font-size-asian="12pt" style:font-style-asian="normal" style:font-weight-asian="normal" style:font-name-complex="Century Schoolbook" style:font-size-complex="12pt" style:font-style-complex="normal" style:font-weight-complex="normal"/>
    </style:style>
    <style:style style:name="P19" style:family="paragraph" style:parent-style-name="Retrait_20_corps_20_de_20_texte_20_3">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1d1b11" loext:opacity="100%" style:font-name="Times New Roman" fo:font-size="12pt" style:font-size-asian="12pt" style:font-name-complex="Century Schoolbook" style:font-size-complex="12pt"/>
    </style:style>
    <style:style style:name="P20" style:family="paragraph" style:parent-style-name="Texte_20_bru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d1b11" loext:opacity="100%" style:font-name="Times New Roman" fo:font-size="12pt" fo:font-style="italic" fo:font-weight="bold" style:font-name-asian="Times New Roman" style:font-size-asian="12pt" style:font-style-asian="italic" style:font-weight-asian="bold" style:font-name-complex="Century Schoolbook" style:font-size-complex="12pt"/>
    </style:style>
    <style:style style:name="P21" style:family="paragraph" style:parent-style-name="Texte_20_bru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d1b11" loext:opacity="100%" style:font-name="Times New Roman" fo:font-size="12pt" fo:font-style="italic" fo:font-weight="bold" style:font-name-asian="Times New Roman" style:font-size-asian="12pt" style:font-style-asian="italic" style:font-weight-asian="bold" style:font-name-complex="Century Schoolbook" style:font-size-complex="12pt" style:font-style-complex="italic"/>
    </style:style>
    <style:style style:name="P22" style:family="paragraph" style:parent-style-name="Texte_20_bru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d1b11" loext:opacity="100%" style:font-name="Times New Roman" fo:font-size="12pt" style:font-name-asian="Times New Roman" style:font-size-asian="12pt" style:font-name-complex="Century Schoolbook" style:font-size-complex="12pt"/>
    </style:style>
    <style:style style:name="P23" style:family="paragraph" style:parent-style-name="Texte_20_bru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d1b11" loext:opacity="100%" style:font-name="Times New Roman" fo:font-size="12pt" fo:letter-spacing="-0.007cm" fo:font-style="normal" fo:font-weight="normal" style:font-name-asian="Times New Roman" style:font-size-asian="12pt" style:font-style-asian="normal" style:font-weight-asian="normal" style:font-name-complex="Century Schoolbook" style:font-size-complex="12pt" style:font-style-complex="normal" style:font-weight-complex="normal"/>
    </style:style>
    <style:style style:name="P24" style:family="paragraph" style:parent-style-name="Heading_20_8">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1d1b11" loext:opacity="100%" style:font-name="Times New Roman" fo:font-size="12pt" fo:font-style="normal" fo:font-weight="normal" style:font-size-asian="12pt" style:font-style-asian="normal" style:font-weight-asian="normal" style:font-name-complex="Century Schoolbook" style:font-size-complex="12pt" style:font-style-complex="normal" style:font-weight-complex="normal"/>
    </style:style>
    <style:style style:name="P25" style:family="paragraph" style:parent-style-name="Heading_20_8"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1d1b11" loext:opacity="100%" style:font-name="Times New Roman" fo:font-size="12pt" fo:font-style="normal" fo:font-weight="normal" style:font-size-asian="12pt" style:font-style-asian="normal" style:font-weight-asian="normal" style:font-name-complex="Century Schoolbook" style:font-size-complex="12pt" style:font-style-complex="normal" style:font-weight-complex="normal"/>
    </style:style>
    <style:style style:name="P26" style:family="paragraph">
      <style:paragraph-properties fo:margin-left="0cm" fo:margin-right="0cm" fo:line-height="100%" fo:text-align="center" fo:text-indent="0cm"/>
    </style:style>
    <style:style style:name="P27" style:family="paragraph">
      <loext:graphic-properties draw:fill="solid" draw:fill-color="#c9211e"/>
      <style:paragraph-properties fo:margin-left="0cm" fo:margin-right="0cm" fo:line-height="100%" fo:text-align="center" fo:text-indent="0cm" style:writing-mode="lr-tb"/>
      <style:text-properties style:text-outline="true" style:font-name="Segoe Script" fo:font-size="20pt" fo:font-weight="bold" style:font-size-asian="20pt" style:font-name-complex="Comic Sans MS" style:font-size-complex="20pt" style:font-weight-complex="bold"/>
    </style:style>
    <style:style style:name="T1" style:family="text">
      <style:text-properties fo:color="#1d1b11" loext:opacity="100%" fo:language="fr" fo:country="FR" fo:font-weight="bold" style:font-weight-asian="bold" style:font-name-complex="Century Schoolbook" style:font-weight-complex="normal"/>
    </style:style>
    <style:style style:name="T2" style:family="text">
      <style:text-properties fo:color="#1d1b11" loext:opacity="100%" fo:language="fr" fo:country="FR" fo:font-weight="normal" style:font-weight-asian="normal" style:font-name-complex="Century Schoolbook" style:font-weight-complex="normal"/>
    </style:style>
    <style:style style:name="T3" style:family="text">
      <style:text-properties fo:color="#1d1b11" loext:opacity="100%" style:font-name-complex="Century Schoolbook"/>
    </style:style>
    <style:style style:name="T4" style:family="text">
      <style:text-properties fo:color="#1d1b11" loext:opacity="100%" fo:font-weight="bold" style:font-weight-asian="bold" style:font-name-complex="Century Schoolbook" style:font-weight-complex="bold"/>
    </style:style>
    <style:style style:name="T5" style:family="text">
      <style:text-properties style:font-name="Times New Roman" fo:font-size="12pt" fo:language="fr" fo:country="FR" fo:font-weight="bold" style:font-size-asian="12pt" style:font-weight-asian="bold" style:font-size-complex="12pt" style:font-weight-complex="bold"/>
    </style:style>
    <style:style style:name="T6" style:family="text">
      <style:text-properties style:font-name="Times New Roman" fo:font-size="12pt" fo:language="fr" fo:country="FR" style:font-size-asian="12pt" style:font-size-complex="12pt"/>
    </style:style>
    <style:style style:name="T7" style:family="text">
      <style:text-properties fo:color="#000000" loext:opacity="100%" style:font-name="Times New Roman" fo:font-size="12pt" fo:font-style="normal" fo:font-weight="normal" style:font-size-asian="12pt" style:font-style-asian="normal" style:font-weight-asian="normal"/>
    </style:style>
    <style:style style:name="T8" style:family="text">
      <style:text-properties fo:font-style="italic" fo:font-weight="normal" officeooo:rsid="00175600" style:font-style-asian="italic" style:font-weight-asian="normal" style:font-style-complex="italic" style:font-weight-complex="normal"/>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tyle-complex="italic"/>
    </style:style>
    <style:style style:name="T11" style:family="text">
      <style:text-properties fo:letter-spacing="-0.014cm"/>
    </style:style>
    <style:style style:name="T12" style:family="text">
      <style:text-properties fo:letter-spacing="-0.007cm" fo:font-style="normal" fo:font-weight="normal" style:font-style-asian="normal" style:font-weight-asian="normal" style:font-style-complex="normal" style:font-weight-complex="normal"/>
    </style:style>
    <style:style style:name="T13" style:family="text">
      <style:text-properties officeooo:rsid="0018cf39"/>
    </style:style>
    <style:style style:name="T14" style:family="text">
      <style:text-properties style:text-outline="true" style:font-name="Segoe Script" fo:font-size="20pt" fo:font-weight="bold" style:font-size-asian="20pt" style:font-name-complex="Comic Sans MS" style:font-size-complex="20pt" style:font-weight-complex="bold"/>
    </style:style>
    <style:style style:name="gr1" style:family="graphic">
      <style:graphic-properties draw:stroke="none" svg:stroke-color="#ff6d6d" draw:fill="solid" draw:fill-color="#c9211e" fo:min-height="1.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0" draw:name="Cadre de texte 7" draw:style-name="gr1" draw:text-style-name="P27" svg:width="17.892cm" svg:height="1.137cm" svg:x="0.106cm" svg:y="0.079cm"><draw:text-box><text:p text:style-name="P26"><text:span text:style-name="T14">Confession - jeunes</text:span></text:p></draw:text-box></draw:frame></text:p>
      <text:p text:style-name="P2"/>
      <text:p text:style-name="P2"/>
      <text:p text:style-name="P2"/>
      <text:p text:style-name="P2"/>
      <text:p text:style-name="P2">1→ Prière avant la confession</text:p>
      <text:p text:style-name="P2"/>
      <text:p text:style-name="P19">Seigneur Jésus, je crois que Tu m’aimes. Tu as donné ta vie pour moi. Tu veux que je sois heureux.</text:p>
      <text:p text:style-name="P19">Je ne réponds pas toujours « oui » à ton amour. Je m’éloigne de Toi.</text:p>
      <text:p text:style-name="P19">Mais Tu m’appelles et Tu m’attends pour me montrer le chemin qui me conduira à Ton Père. </text:p>
      <text:p text:style-name="P19">Aujourd’hui je veux revenir vers Toi. Je veux demander ton pardon. Aide-moi à préparer ma confession. </text:p>
      <text:p text:style-name="P19"/>
      <text:p text:style-name="P10"><text:span text:style-name="T3">Donne-moi la </text:span><text:span text:style-name="T4">lumière</text:span><text:span text:style-name="T3"> pour que je reconnaisse mes péchés. Donne-moi </text:span><text:span text:style-name="T4">l’humilité</text:span><text:span text:style-name="T3"> pour que je les confesse sincèrement. Donne-moi la </text:span><text:span text:style-name="T4">joie</text:span><text:span text:style-name="T3"> de recevoir ton pardon et la </text:span><text:span text:style-name="T4">volonté</text:span><text:span text:style-name="T3"> de toujours écouter ta Parole pour vivre en communion avec Toi. </text:span></text:p>
      <text:p text:style-name="P10"><text:span text:style-name="T2">Ô Marie, aide-moi à vivre près de Ton Fils, Jésus.</text:span><text:span text:style-name="T1"> Amen</text:span><text:span text:style-name="T2">.</text:span></text:p>
      <text:p text:style-name="P3"/>
      <text:p text:style-name="P3">2 → J'examine ma conscience. <text:span text:style-name="T8">(voir examen de conscience)</text:span></text:p>
      <text:p text:style-name="P3"/>
      <text:p text:style-name="P5">3 → <text:s/>Je dis mes péchés au prêtre.</text:p>
      <text:p text:style-name="P8">Je me présente et je dis depuis combien de temps je ne me suis pas confessé ou si c’est la première fois.</text:p>
      <text:p text:style-name="P7"><text:tab/><text:tab/>→ Bénissez-moi mon père parce que j’ai péché : J’ai ...</text:p>
      <text:p text:style-name="P7"/>
      <text:p text:style-name="P12"><text:span text:style-name="T5">4→ Acte de contrition :</text:span><text:span text:style-name="T6"> </text:span><text:span text:style-name="T7">Mon Dieu, j’ai un très grand regret de vous avoir offensé,</text:span></text:p>
      <text:p text:style-name="P15">parce que vous êtes infiniment bon, </text:p>
      <text:p text:style-name="P15">infiniment aimable, et que le péché vous déplaît.</text:p>
      <text:p text:style-name="P15">Je prends la ferme résolution avec le secours de votre sainte grâce,</text:p>
      <text:p text:style-name="P15">de ne plus vous offenser et de faire pénitence. Amen.</text:p>
      <text:p text:style-name="P6"/>
      <text:p text:style-name="P14">5→ Je fais la pénitence que le prêtre m’a donnée.</text:p>
      <text:p text:style-name="P13">(c’est une prière ou un geste pour réparer)</text:p>
      <text:p text:style-name="P14"/>
      <text:p text:style-name="P16"/>
      <text:p text:style-name="P16"/>
      <text:p text:style-name="P16"/>
      <text:h text:style-name="P24" text:outline-level="8"/>
      <text:h text:style-name="P25" text:outline-level="8"/>
      <text:p text:style-name="P17"><draw:frame text:anchor-type="paragraph" draw:z-index="1" draw:name="Cadre de texte 3" draw:style-name="gr1" draw:text-style-name="P27" svg:width="17.83cm" svg:height="1.137cm" svg:x="0.071cm" svg:y="-0.012cm"><draw:text-box><text:p text:style-name="P26"><text:span text:style-name="T14">Examen de conscience - jeunes</text:span></text:p></draw:text-box></draw:frame></text:p>
      <text:h text:style-name="P24" text:outline-level="8"/>
      <text:h text:style-name="P24" text:outline-level="8"/>
      <text:h text:style-name="P24" text:outline-level="8">→ Ces quelques questions qui reprennent les Dix Commandements, peuvent t’aider à bien faire ton examen de conscience. Mais il peut arriver que tu aies d’autres choses à ajouter. N’hésite pas <text:span text:style-name="T13">à </text:span>en parler au prêtre, il t’aidera.</text:h>
      <text:p text:style-name="P18"/>
      <text:p text:style-name="P18"/>
      <text:p text:style-name="P18"/>
      <text:p text:style-name="P22"><text:span text:style-name="T9">Toi, tu dis qu'il faut aimer Dieu de tout son cœur<text:tab/></text:span>Moi, je mets Dieu de côté si souvent, mes journées s'écoulent sans prière, sans une pensée pour lui. J'ai trouvé des idoles pour le remplacer : l'abus du sport, de la télé, des jeux vidéo... il m'arrive de faire appel à la voyance, à la magie, au spiritisme... </text:p>
      <text:p text:style-name="P22"/>
      <text:p text:style-name="P22"><text:span text:style-name="T9">Toi, tu dis qu'il faut toujours prier et ne jamais se décourager…<text:tab/></text:span>Moi, je compte sur mes seules forces. Je ne remercie pas Dieu pour les grâces reçues. Je suis devenu négligent. Je manque la messe pour un rien. Et, quand arrivent la souffrance, la maladie, la mort de quelqu’un, j'accuse Dieu. </text:p>
      <text:p text:style-name="P20"/>
      <text:p text:style-name="P22"><text:span text:style-name="T9">Toi, tu dis que tu es la Lumière, le Chemin, la Vérité et la Vie. </text:span>Moi, je fais très peu d'efforts pour mieux connaître ton Évangile et l'enseignement de l'Église. Je manque de volonté pour m'instruire davantage sur ma foi. Je néglige ma formation spirituelle... </text:p>
      <text:p text:style-name="P22"/>
      <text:p text:style-name="P22"><text:span text:style-name="T9">Toi, tu dis qu'il faut respecter Dieu et respecter son prochain.<text:tab/></text:span>Moi, je parle de Lui sans respect. Et quand j'entends des plaisanteries autour de moi, je n'ai pas le courage de me montrer chrétien. </text:p>
      <text:p text:style-name="P20"/>
      <text:p text:style-name="P21">Toi, tu dis que tout le bien ou le mal qu’on fait aux autres, c'est à toi qu'on le fait. <text:span text:style-name="T12">Moi, j'ai du mal à aimer. Mes jugements sont souvent rapides ou faux. Je peux être blessant, rancunier, vengeur. Je me moque de ceux qui sont différents par leur culture ou leur religion. Je les exclus et même je les méprise. </text:span></text:p>
      <text:p text:style-name="P23"/>
      <text:p text:style-name="P22"><text:span text:style-name="T10">Toi, tu dis qu'on ne doit pas tuer.</text:span><text:span text:style-name="T9"> </text:span>Moi, je suis capable de démolir les autres. Je peux ruiner leur vie en racontant n'importe quoi. Je peux aussi briser ma propre vie par l'usage excessif de la drogue, de l'alcool, du tabac... Je peux être violent de tant de façons que je peux tuer la vie... conseiller ou pratiquer l'avortement, l'euthanasie. </text:p>
      <text:p text:style-name="P22"/>
      <text:p text:style-name="P20">Toi, tu dis à Marie-Madeleine, la pécheresse : « Va et ne pèche plus. »</text:p>
      <text:p text:style-name="P22">Moi, je n'ai pas toujours gardé la pureté. Je <text:span text:style-name="T13">regarde </text:span>des films ou sur internet des images qui me détournent du vrai sens de la sexualité. Je ne suis pas toujours fidèle aux engagements. </text:p>
      <text:p text:style-name="P22"/>
      <text:p text:style-name="P22"><text:span text:style-name="T9">Toi tu dis de ne pas mentir.<text:tab/></text:span>Moi, je ne suis pas à un mensonge près. Je triche de bien des manières. Je porte souvent un masque pour cacher mon manque de vérité, de loyauté. </text:p>
      <text:p text:style-name="P22"/>
      <text:p text:style-name="P22"><text:span text:style-name="T9">Toi, tu dis de ne pas voler. </text:span><text:span text:style-name="T11">Moi, je ne me gêne pas pour prendre et faire mien le bien des autres, à mon travail, dans les magasins... il m'est arrivé de détruire le bien d'autrui par plaisir ou par vengeance.</text:span></text:p>
      <text:p text:style-name="P22"/>
      <text:p text:style-name="P22"><text:span text:style-name="T9">Toi, tu dis de nous aimer comme tu nous as aimés. </text:span>Mon égoïsme, mon sans-gêne, ma mauvaise humeur, mon désir d'avoir toujours raison, mes réponses dures, mes impatiences m'empêchent d'aimer les autres. Il m'arrive de me servir des autres pour aboutir à mes propres fins... </text:p>
      <text:p text:style-name="P22"/>
      <text:p text:style-name="P22"><text:span text:style-name="T9">Toi, tu dis que celui qui insulte ou méprise son frère sera jugé.<text:tab/></text:span>Moi, j'ai du mal à pardonner aux autres. Je ne me gêne pas pour injurier, pour lancer toutes sortes de bruits, de méchancetés... </text:p>
      <text:p text:style-name="P9"/>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family-generic="swiss"/>
    <style:font-face style:name="Century Schoolbook" svg:font-family="'Century Schoolbook'"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tone Sans ITC TT-Semi" svg:font-family="'Stone Sans ITC TT-Semi'"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Arial2" fo:font-family="Arial" style:font-family-generic="swiss" style:font-pitch="variable" fo:font-size="16pt" style:font-size-asian="16pt"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style>
    <style:style style:name="Corps_20_de_20_texte_20_3" style:display-name="Corps de texte 3" style:family="paragraph" style:parent-style-name="Standard">
      <style:text-properties style:font-name="Arial2" fo:font-family="Arial" style:font-family-generic="swiss" style:font-pitch="variable" fo:font-size="16pt" style:font-size-asian="16pt"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indent="1cm" style:auto-text-indent="false" fo:keep-with-next="always"/>
      <style:text-properties style:font-name="Arial2" fo:font-family="Arial" style:font-family-generic="swiss" style:font-pitch="variable" fo:font-size="16pt" fo:font-weight="bold" style:font-name-asian="Times" style:font-family-asian="Times, 'Times New Roman'" style:font-family-generic-asian="roman" style:font-pitch-asian="variable" style:font-size-asian="16pt" style:font-weight-asian="bold" style:font-name-complex="Arial2" style:font-family-complex="Arial" style:font-family-generic-complex="swiss" style:font-pitch-complex="variable" style:font-size-complex="10pt"/>
    </style:style>
    <style:style style:name="Texte_20_brut" style:display-name="Texte brut" style:family="paragraph" style:parent-style-name="Standard">
      <style:text-properties style:font-name="Courier" fo:font-family="Courier, 'Courier New'" style:font-family-generic="modern" fo:font-size="12pt" style:font-name-asian="Times" style:font-family-asian="Times, 'Times New Roman'" style:font-family-generic-asian="roman" style:font-pitch-asian="variable" style:font-size-asian="12pt" style:font-name-complex="Courier" style:font-family-complex="Courier, 'Courier New'" style:font-family-generic-complex="modern"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ic Sans M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6T14:13:36.994000000</meta:creation-date>
    <meta:generator>LibreOffice/7.2.5.2$Windows_X86_64 LibreOffice_project/499f9727c189e6ef3471021d6132d4c694f357e5</meta:generator>
    <dc:date>2023-03-14T16:35:08.217000000</dc:date>
    <meta:editing-duration>PT7H24M52S</meta:editing-duration>
    <meta:editing-cycles>45</meta:editing-cycles>
    <meta:print-date>2023-02-01T10:39:26.678000000</meta:print-date>
    <meta:document-statistic meta:table-count="0" meta:image-count="0" meta:object-count="0" meta:page-count="2" meta:paragraph-count="32" meta:word-count="800" meta:character-count="4371" meta:non-whitespace-character-count="3586"/>
  </office:meta>
</office:document-meta>
</file>