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cript" style:font-pitch="variable"/>
    <style:font-face style:name="Arial4" svg:font-family="Arial" style:font-family-generic="swiss"/>
    <style:font-face style:name="Comic Sans MS" svg:font-family="'Comic Sans MS'" style:font-family-generic="script"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Segoe Script" svg:font-family="'Segoe Script'" style:font-family-generic="script"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Comic Sans MS" fo:font-size="14pt" fo:font-weight="bold" fo:background-color="transparent" style:font-size-asian="14pt" style:font-weight-asian="bold" style:font-size-complex="14pt" style:font-weight-complex="bold"/>
    </style:style>
    <style:style style:name="P2" style:family="paragraph" style:parent-style-name="Footer">
      <style:paragraph-properties fo:text-align="start" style:justify-single-word="false"/>
      <style:text-properties style:font-name="Comic Sans MS" fo:font-size="14pt" fo:font-weight="bold" fo:background-color="transparent" style:font-size-asian="14pt" style:font-weight-asian="bold" style:font-size-complex="14pt" style:font-weight-complex="bold"/>
    </style:style>
    <style:style style:name="P3" style:family="paragraph" style:parent-style-name="No_20_Spacing">
      <loext:graphic-properties draw:fill-hatch-name="hatch"/>
      <style:paragraph-properties fo:margin-left="0cm" fo:margin-right="0cm" fo:line-height="100%" fo:text-indent="0cm" style:auto-text-indent="false"/>
      <style:text-properties fo:color="#000000" loext:opacity="100%" style:font-name="Times New Roman" fo:font-size="12pt" officeooo:paragraph-rsid="00090223" style:font-size-asian="12pt" style:language-asian="fr" style:country-asian="FR" style:font-name-complex="Times New Roman1" style:font-size-complex="12pt"/>
    </style:style>
    <style:style style:name="P4" style:family="paragraph" style:parent-style-name="No_20_Spacing">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text-shadow="none" style:text-underline-style="none" fo:font-weight="normal" officeooo:paragraph-rsid="00090223" style:font-size-asian="12pt" style:font-weight-asian="normal" style:font-size-complex="12pt" style:font-weight-complex="normal"/>
    </style:style>
    <style:style style:name="P5"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Times New Roman" fo:font-size="12pt" fo:letter-spacing="-0.011cm" fo:font-style="normal" fo:font-weight="bold" officeooo:paragraph-rsid="00090223" style:font-name-asian="Times New Roman1" style:font-size-asian="12pt" style:language-asian="fr" style:country-asian="FR" style:font-style-asian="normal" style:font-weight-asian="bold" style:font-name-complex="Times New Roman1" style:font-size-complex="12pt" style:font-style-complex="normal" style:font-weight-complex="bold"/>
    </style:style>
    <style:style style:name="P6" style:family="paragraph" style:parent-style-name="No_20_Spacing">
      <loext:graphic-properties draw:fill-hatch-name="hatch"/>
      <style:paragraph-properties fo:margin-left="0cm" fo:margin-right="0cm" fo:line-height="100%" fo:text-indent="0cm" style:auto-text-indent="false"/>
      <style:text-properties style:font-name="Times New Roman" fo:font-size="12pt" officeooo:paragraph-rsid="00090223" style:font-size-asian="12pt" style:font-size-complex="12pt"/>
    </style:style>
    <style:style style:name="P7"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style:font-name="Times New Roman" fo:font-size="12pt" officeooo:paragraph-rsid="00090223" style:font-name-asian="Times New Roman1" style:font-size-asian="12pt" style:language-asian="fr" style:country-asian="FR" style:font-name-complex="Times New Roman1" style:font-size-complex="12pt"/>
    </style:style>
    <style:style style:name="P8" style:family="paragraph" style:parent-style-name="Standard">
      <loext:graphic-properties draw:fill-hatch-name="hatch"/>
      <style:paragraph-properties fo:margin-left="0cm" fo:margin-right="0cm" fo:margin-top="0cm" fo:margin-bottom="0cm" style:contextual-spacing="false" fo:line-height="100%" fo:text-indent="0cm" style:auto-text-indent="false">
        <style:tab-stops>
          <style:tab-stop style:position="1.30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2pt" officeooo:paragraph-rsid="00090223" style:font-name-asian="Times New Roman1" style:font-size-asian="12pt" style:language-asian="fr" style:country-asian="FR" style:font-name-complex="Times New Roman1" style:font-size-complex="12pt"/>
    </style:style>
    <style:style style:name="P9" style:family="paragraph" style:parent-style-name="Standard" style:master-page-name="">
      <loext:graphic-properties draw:fill-hatch-name="hatch"/>
      <style:paragraph-properties fo:margin-left="0cm" fo:margin-right="0cm" fo:line-height="100%" fo:text-align="justify" style:justify-single-word="false" fo:text-indent="0cm" style:auto-text-indent="false" style:page-number="auto"/>
      <style:text-properties style:text-outline="false" style:font-name="Times New Roman" fo:font-size="12pt" fo:font-style="normal" fo:text-shadow="none" style:text-underline-style="none" fo:font-weight="normal" officeooo:paragraph-rsid="00090223" style:font-size-asian="12pt" style:font-style-asian="normal" style:font-weight-asian="normal" style:font-size-complex="12pt" style:font-style-complex="normal" style:font-weight-complex="normal"/>
    </style:style>
    <style:style style:name="P10" style:family="paragraph" style:parent-style-name="Standard">
      <loext:graphic-properties draw:fill-hatch-name="hatch"/>
      <style:paragraph-properties fo:margin-left="0cm" fo:margin-right="0cm" fo:line-height="100%" fo:text-align="start" style:justify-single-word="false" fo:text-indent="0cm" style:auto-text-indent="false"/>
      <style:text-properties style:text-outline="false" style:font-name="Times New Roman" fo:font-size="12pt" fo:font-style="normal" fo:text-shadow="none" style:text-underline-style="none" fo:font-weight="normal" officeooo:paragraph-rsid="00090223" style:font-size-asian="12pt" style:font-style-asian="normal" style:font-weight-asian="normal" style:font-size-complex="12pt" style:font-style-complex="normal" style:font-weight-complex="normal"/>
    </style:style>
    <style:style style:name="P11" style:family="paragraph" style:parent-style-name="Standard" style:master-page-name="">
      <loext:graphic-properties draw:fill-hatch-name="hatch"/>
      <style:paragraph-properties fo:margin-left="0cm" fo:margin-right="0cm" fo:line-height="100%" fo:text-align="justify" style:justify-single-word="false" fo:text-indent="0cm" style:auto-text-indent="false" style:page-number="auto"/>
      <style:text-properties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12"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13" style:family="paragraph" style:parent-style-name="Standard">
      <loext:graphic-properties draw:fill-hatch-name="hatch"/>
      <style:paragraph-properties fo:margin-left="0cm" fo:margin-right="0cm" fo:line-height="100%" fo:text-align="end" style:justify-single-word="false" fo:text-indent="0cm" style:auto-text-indent="false"/>
      <style:text-properties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14" style:family="paragraph" style:parent-style-name="Standard">
      <loext:graphic-properties draw:fill-hatch-name="hatch"/>
      <style:paragraph-properties fo:margin-left="0cm" fo:margin-right="0cm" fo:line-height="100%" fo:text-align="start" style:justify-single-word="false" fo:text-indent="0cm" style:auto-text-indent="false"/>
      <style:text-properties style:text-outline="false" style:font-name="Times New Roman" fo:font-size="12pt" fo:font-style="normal" fo:text-shadow="none" style:text-underline-style="none" fo:font-weight="bold" officeooo:paragraph-rsid="0014ffa9" style:font-size-asian="12pt" style:font-style-asian="normal" style:font-weight-asian="bold" style:font-size-complex="12pt" style:font-style-complex="normal" style:font-weight-complex="bold"/>
    </style:style>
    <style:style style:name="P15" style:family="paragraph" style:parent-style-name="Standard" style:master-page-name="">
      <loext:graphic-properties draw:fill-hatch-name="hatch"/>
      <style:paragraph-properties fo:margin-left="0cm" fo:margin-right="0cm" fo:line-height="100%" fo:text-align="justify" style:justify-single-word="false" fo:text-indent="0cm" style:auto-text-indent="false" style:page-number="auto"/>
      <style:text-properties style:text-outline="false" style:font-name="Times New Roman" fo:font-size="12pt" fo:letter-spacing="normal" fo:font-style="normal" fo:text-shadow="none" style:text-underline-style="none" fo:font-weight="normal" officeooo:paragraph-rsid="00090223" style:font-size-asian="12pt" style:font-style-asian="normal" style:font-weight-asian="normal" style:font-size-complex="12pt" style:font-style-complex="normal" style:font-weight-complex="normal"/>
    </style:style>
    <style:style style:name="P16" style:family="paragraph" style:parent-style-name="Standard">
      <loext:graphic-properties draw:fill-hatch-name="hatch"/>
      <style:paragraph-properties fo:margin-left="0cm" fo:margin-right="0cm" fo:line-height="100%" fo:text-align="end" style:justify-single-word="false" fo:text-indent="0cm" style:auto-text-indent="false"/>
      <style:text-properties style:text-outline="false" style:font-name="Times New Roman" fo:font-size="12pt" fo:letter-spacing="normal"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17"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text-outline="false" style:font-name="Times New Roman" fo:font-size="12pt" fo:font-style="italic" fo:text-shadow="none" style:text-underline-style="none" fo:font-weight="normal" officeooo:paragraph-rsid="0014f33e" style:font-size-asian="12pt" style:font-style-asian="italic" style:font-weight-asian="normal" style:font-size-complex="12pt" style:font-style-complex="italic" style:font-weight-complex="normal"/>
    </style:style>
    <style:style style:name="P18"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text-outline="fals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text-outline="false" style:font-name="Times New Roman" fo:font-size="12pt" fo:letter-spacing="-0.014cm"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20" style:family="paragraph" style:parent-style-name="Standard" style:master-page-name="">
      <loext:graphic-properties draw:fill-hatch-name="hatch"/>
      <style:paragraph-properties fo:margin-left="0cm" fo:margin-right="0cm" fo:line-height="100%" fo:text-align="end" style:justify-single-word="false" fo:text-indent="0cm" style:auto-text-indent="false" style:page-number="auto"/>
      <style:text-properties fo:color="#c9211e" loext:opacity="100%"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21" style:family="paragraph" style:parent-style-name="Standard">
      <loext:graphic-properties draw:fill-hatch-name="hatch"/>
      <style:paragraph-properties fo:margin-left="0cm" fo:margin-right="0cm" fo:line-height="100%" fo:text-align="end" style:justify-single-word="false" fo:text-indent="0cm" style:auto-text-indent="false"/>
      <style:text-properties fo:color="#c9211e" loext:opacity="100%"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22" style:family="paragraph" style:parent-style-name="Standard">
      <loext:graphic-properties draw:fill-hatch-name="hatch"/>
      <style:paragraph-properties fo:margin-left="0cm" fo:margin-right="0cm" fo:line-height="100%" fo:text-align="end" style:justify-single-word="false" fo:text-indent="0cm" style:auto-text-indent="false"/>
      <style:text-properties fo:color="#c9211e" loext:opacity="100%" style:text-outline="false" style:font-name="Times New Roman" fo:font-size="12pt" fo:letter-spacing="normal"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23" style:family="paragraph" style:parent-style-name="Standard" style:master-page-name="">
      <loext:graphic-properties draw:fill-hatch-name="hatch"/>
      <style:paragraph-properties fo:margin-left="0cm" fo:margin-right="0cm" fo:line-height="100%" fo:text-align="justify" style:justify-single-word="false" fo:text-indent="0cm" style:auto-text-indent="false" style:page-number="auto"/>
      <style:text-properties style:use-window-font-color="true" loext:opacity="0%" style:text-outline="false" style:font-name="Times New Roman" fo:font-size="12pt" fo:letter-spacing="normal" fo:font-style="normal" fo:text-shadow="none" style:text-underline-style="none" fo:font-weight="normal" officeooo:paragraph-rsid="00090223" style:font-size-asian="12pt" style:font-style-asian="normal" style:font-weight-asian="normal" style:font-size-complex="12pt" style:font-style-complex="normal" style:font-weight-complex="normal"/>
    </style:style>
    <style:style style:name="P24" style:family="paragraph" style:parent-style-name="Standard" style:master-page-name="">
      <loext:graphic-properties draw:fill-hatch-name="hatch"/>
      <style:paragraph-properties fo:margin-left="0cm" fo:margin-right="0cm" fo:line-height="100%" fo:text-align="end" style:justify-single-word="false" fo:text-indent="0cm" style:auto-text-indent="false" style:page-number="auto"/>
      <style:text-properties fo:color="#813709" loext:opacity="100%" style:text-outline="false" style:font-name="Times New Roman" fo:font-size="12pt" fo:font-style="italic" fo:text-shadow="none" style:text-underline-style="none" fo:font-weight="normal" officeooo:paragraph-rsid="0018c75e" style:font-size-asian="12pt" style:font-style-asian="italic" style:font-weight-asian="normal" style:font-size-complex="12pt" style:font-style-complex="italic" style:font-weight-complex="normal"/>
    </style:style>
    <style:style style:name="P25" style:family="paragraph" style:parent-style-name="Standard">
      <loext:graphic-properties draw:fill-hatch-name="hatch"/>
      <style:paragraph-properties fo:margin-left="0cm" fo:margin-right="0cm" fo:line-height="100%" fo:text-align="end" style:justify-single-word="false" fo:text-indent="0cm" style:auto-text-indent="false"/>
      <style:text-properties fo:color="#813709" loext:opacity="100%" style:text-outline="false" style:font-name="Times New Roman" fo:font-size="12pt" fo:font-style="italic" fo:text-shadow="none" style:text-underline-style="none" fo:font-weight="bold" officeooo:paragraph-rsid="0018c75e" style:font-size-asian="12pt" style:font-style-asian="italic" style:font-weight-asian="bold" style:font-size-complex="12pt" style:font-style-complex="italic" style:font-weight-complex="bold"/>
    </style:style>
    <style:style style:name="P26" style:family="paragraph" style:parent-style-name="Standard">
      <loext:graphic-properties draw:fill-hatch-name="hatch"/>
      <style:paragraph-properties fo:margin-left="0cm" fo:margin-right="0cm" fo:line-height="100%" fo:text-align="end" style:justify-single-word="false" fo:text-indent="0cm" style:auto-text-indent="false"/>
      <style:text-properties fo:font-variant="small-caps" fo:color="#c9211e" loext:opacity="100%" style:text-outline="false" style:font-name="Times New Roman" fo:font-size="12pt" fo:letter-spacing="normal"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27" style:family="paragraph" style:parent-style-name="No_20_Spacing">
      <loext:graphic-properties draw:fill-hatch-name="hatch"/>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1.18cm"/>
        </style:tab-stops>
      </style:paragraph-properties>
      <style:text-properties style:font-name="Times New Roman" fo:font-size="12pt" officeooo:paragraph-rsid="00090223" style:font-size-asian="12pt" style:font-size-complex="12pt"/>
    </style:style>
    <style:style style:name="P28"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text-outline="false" style:font-name="Times New Roman" fo:font-size="12pt" fo:letter-spacing="-0.007cm" fo:font-style="normal" fo:text-shadow="none" style:text-underline-style="none" fo:font-weight="normal" officeooo:paragraph-rsid="001a01c6" style:font-size-asian="12pt" style:font-style-asian="normal" style:font-weight-asian="normal" style:font-size-complex="12pt" style:font-style-complex="normal" style:font-weight-complex="normal"/>
    </style:style>
    <style:style style:name="P29"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text-outline="false" style:font-name="Times New Roman" fo:font-size="12pt" fo:letter-spacing="-0.007cm" fo:font-style="normal" fo:text-shadow="none" style:text-underline-style="none" fo:font-weight="normal" officeooo:paragraph-rsid="001a01c6" style:font-size-asian="12pt" style:font-style-asian="normal" style:font-weight-asian="normal" style:font-size-complex="12pt" style:font-style-complex="normal" style:font-weight-complex="normal"/>
    </style:style>
    <style:style style:name="P30" style:family="paragraph" style:parent-style-name="Standard">
      <loext:graphic-properties draw:fill-hatch-name="hatch"/>
      <style:paragraph-properties fo:margin-left="0cm" fo:margin-right="0cm" fo:line-height="100%" fo:text-align="end" style:justify-single-word="false" fo:text-indent="0cm" style:auto-text-indent="false"/>
      <style:text-properties fo:color="#c9211e" loext:opacity="100%"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31" style:family="paragraph" style:parent-style-name="Standard">
      <loext:graphic-properties draw:fill-hatch-name="hatch"/>
      <style:paragraph-properties fo:margin-left="0cm" fo:margin-right="0cm" fo:line-height="100%" fo:text-align="end" style:justify-single-word="false" fo:text-indent="0cm" style:auto-text-indent="false" fo:break-before="page"/>
      <style:text-properties fo:color="#c9211e" loext:opacity="100%" style:text-outline="false" style:font-name="Times New Roman" fo:font-size="12pt" fo:font-style="normal" fo:text-shadow="none" style:text-underline-style="none" fo:font-weight="bold" officeooo:paragraph-rsid="00090223" style:font-size-asian="12pt" style:font-style-asian="normal" style:font-weight-asian="bold" style:font-size-complex="12pt" style:font-style-complex="normal" style:font-weight-complex="bold"/>
    </style:style>
    <style:style style:name="P32" style:family="paragraph">
      <style:paragraph-properties fo:margin-left="0cm" fo:margin-right="0cm" fo:line-height="100%" fo:text-align="center" fo:text-indent="0cm"/>
    </style:style>
    <style:style style:name="P33" style:family="paragraph">
      <loext:graphic-properties draw:fill="solid" draw:fill-color="#8d1d75"/>
      <style:paragraph-properties fo:margin-left="0cm" fo:margin-right="0cm" fo:line-height="100%" fo:text-align="center" fo:text-indent="0cm" style:writing-mode="lr-tb"/>
      <style:text-properties style:text-outline="true" style:font-name="Segoe Script" fo:font-size="14pt" fo:font-weight="bold" style:font-size-asian="14pt" style:font-name-complex="Comic Sans MS" style:font-size-complex="14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9604a" style:font-weight-asian="bold" style:font-weight-complex="bold"/>
    </style:style>
    <style:style style:name="T5" style:family="text">
      <style:text-properties fo:color="#000000" loext:opacity="100%" fo:letter-spacing="-0.011cm" fo:font-style="normal" fo:font-weight="bold" style:font-style-asian="normal" style:font-weight-asian="bold" style:font-style-complex="normal" style:font-weight-complex="bold" loext:padding="0cm" loext:border="none" loext:shadow="none"/>
    </style:style>
    <style:style style:name="T6" style:family="text">
      <style:text-properties fo:color="#000000" loext:opacity="100%" fo:letter-spacing="-0.011cm" fo:font-style="normal" fo:font-weight="bold" style:language-asian="fr" style:country-asian="FR" style:font-style-asian="normal" style:font-weight-asian="bold" style:font-name-complex="Times New Roman1" style:font-style-complex="normal" style:font-weight-complex="bold" loext:padding="0cm" loext:border="none" loext:shadow="none"/>
    </style:style>
    <style:style style:name="T7" style:family="text">
      <style:text-properties fo:color="#000000" loext:opacity="100%" style:language-asian="fr" style:country-asian="FR" style:font-name-complex="Times New Roman1" loext:padding="0cm" loext:border="none" loext:shadow="none"/>
    </style:style>
    <style:style style:name="T8" style:family="text">
      <style:text-properties fo:color="#000000" loext:opacity="100%" fo:font-style="italic" fo:font-weight="bold" style:language-asian="fr" style:country-asian="FR" style:font-style-asian="italic" style:font-weight-asian="bold" style:font-name-complex="Times New Roman1" style:font-style-complex="italic" style:font-weight-complex="bold" loext:padding="0cm" loext:border="none" loext:shadow="none"/>
    </style:style>
    <style:style style:name="T9" style:family="text">
      <style:text-properties fo:color="#000000" loext:opacity="100%" fo:font-weight="bold" style:language-asian="fr" style:country-asian="FR" style:font-weight-asian="bold" style:font-name-complex="Times New Roman1" style:font-weight-complex="bold" loext:padding="0cm" loext:border="none" loext:shadow="none"/>
    </style:style>
    <style:style style:name="T10" style:family="text">
      <style:text-properties fo:color="#8d1d75" loext:opacity="100%"/>
    </style:style>
    <style:style style:name="T11" style:family="text">
      <style:text-properties fo:font-variant="small-caps"/>
    </style:style>
    <style:style style:name="T12" style:family="text">
      <style:text-properties fo:font-variant="small-caps" style:text-position="super 58%"/>
    </style:style>
    <style:style style:name="T13" style:family="text">
      <style:text-properties fo:font-variant="small-caps" fo:color="#c9211e" loext:opacity="100%"/>
    </style:style>
    <style:style style:name="T14" style:family="text">
      <style:text-properties fo:font-variant="small-caps" fo:color="#c9211e" loext:opacity="100%" style:text-position="super 58%"/>
    </style:style>
    <style:style style:name="T15" style:family="text">
      <style:text-properties fo:letter-spacing="normal" fo:font-style="italic" fo:font-weight="bold" style:font-style-asian="italic" style:font-weight-asian="bold" style:font-style-complex="italic" style:font-weight-complex="bold"/>
    </style:style>
    <style:style style:name="T16" style:family="text">
      <style:text-properties fo:letter-spacing="normal" fo:font-weight="bold" style:font-weight-asian="bold" style:font-weight-complex="bold"/>
    </style:style>
    <style:style style:name="T17" style:family="text">
      <style:text-properties fo:letter-spacing="-0.018cm"/>
    </style:style>
    <style:style style:name="T18" style:family="text">
      <style:text-properties style:text-position="super 58%"/>
    </style:style>
    <style:style style:name="T19" style:family="text">
      <style:text-properties style:text-position="super 58%" fo:letter-spacing="-0.014cm"/>
    </style:style>
    <style:style style:name="T20" style:family="text">
      <style:text-properties fo:letter-spacing="-0.011cm" fo:font-style="normal" fo:font-weight="bold" style:font-style-asian="normal" style:font-weight-asian="bold" style:font-style-complex="normal" style:font-weight-complex="bold"/>
    </style:style>
    <style:style style:name="T21" style:family="text">
      <style:text-properties fo:letter-spacing="-0.011cm" fo:font-style="normal" style:font-name-asian="Times New Roman1" style:language-asian="fr" style:country-asian="FR" style:font-style-asian="normal" style:font-name-complex="Times New Roman1" style:font-style-complex="normal"/>
    </style:style>
    <style:style style:name="T22" style:family="text">
      <style:text-properties fo:color="#355269" loext:opacity="100%"/>
    </style:style>
    <style:style style:name="T23" style:family="text">
      <style:text-properties fo:color="#2a6099" loext:opacity="100%"/>
    </style:style>
    <style:style style:name="T24" style:family="text">
      <style:text-properties fo:color="#2a6099" loext:opacity="100%" fo:letter-spacing="-0.014cm"/>
    </style:style>
    <style:style style:name="T25" style:family="text">
      <style:text-properties fo:color="#c9211e" loext:opacity="100%"/>
    </style:style>
    <style:style style:name="T26" style:family="text">
      <style:text-properties style:font-name-asian="Times New Roman1" style:language-asian="fr" style:country-asian="FR" style:font-name-complex="Times New Roman1"/>
    </style:style>
    <style:style style:name="T27" style:family="text">
      <style:text-properties fo:font-variant="normal" fo:text-transform="none" style:text-outline="false" fo:letter-spacing="-0.011cm" fo:font-style="normal" style:language-asian="fr" style:country-asian="FR" style:font-style-asian="normal" style:font-name-complex="Times New Roman1" style:font-style-complex="normal"/>
    </style:style>
    <style:style style:name="T28" style:family="text">
      <style:text-properties fo:font-variant="normal" fo:text-transform="none" style:text-outline="false" fo:letter-spacing="-0.011cm" fo:font-style="normal" fo:font-weight="bold" style:language-asian="fr" style:country-asian="FR" style:font-style-asian="normal" style:font-weight-asian="bold" style:font-name-complex="Times New Roman1" style:font-style-complex="normal" style:font-weight-complex="bold"/>
    </style:style>
    <style:style style:name="T29" style:family="text">
      <style:text-properties fo:letter-spacing="-0.007cm"/>
    </style:style>
    <style:style style:name="T30" style:family="text">
      <style:text-properties fo:letter-spacing="-0.007cm" fo:font-weight="bold" style:font-weight-asian="bold" style:font-weight-complex="bold"/>
    </style:style>
    <style:style style:name="T31" style:family="text">
      <style:text-properties fo:letter-spacing="-0.007cm" fo:font-style="italic" fo:font-weight="bold" style:font-style-asian="italic" style:font-weight-asian="bold" style:font-style-complex="italic" style:font-weight-complex="bold"/>
    </style:style>
    <style:style style:name="T32" style:family="text">
      <style:text-properties fo:letter-spacing="-0.014cm"/>
    </style:style>
    <style:style style:name="T33" style:family="text">
      <style:text-properties fo:letter-spacing="-0.014cm" fo:font-weight="bold" style:font-weight-asian="bold" style:font-weight-complex="bold"/>
    </style:style>
    <style:style style:name="T34" style:family="text">
      <style:text-properties fo:letter-spacing="-0.014cm" officeooo:rsid="0019604a"/>
    </style:style>
    <style:style style:name="T35" style:family="text">
      <style:text-properties officeooo:rsid="00184e2f"/>
    </style:style>
    <style:style style:name="T36" style:family="text">
      <style:text-properties officeooo:rsid="0019604a"/>
    </style:style>
    <style:style style:name="T37" style:family="text">
      <style:text-properties style:text-outline="true" style:font-name="Segoe Script" fo:font-size="14pt" fo:font-weight="bold" style:font-size-asian="14pt" style:font-name-complex="Comic Sans MS" style:font-size-complex="14pt" style:font-weight-complex="bold"/>
    </style:style>
    <style:style style:name="gr1" style:family="graphic">
      <style:graphic-properties draw:stroke="none" svg:stroke-color="#ff6d6d" draw:fill="solid" draw:fill-color="#8d1d75" fo:min-height="0.8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text:anchor-type="paragraph" draw:z-index="0" draw:name="Cadre de texte 6" draw:style-name="gr1" draw:text-style-name="P33" svg:width="17.867cm" svg:height="0.877cm" svg:x="0.056cm" svg:y="-0.026cm"><draw:text-box><text:p text:style-name="P32"><text:span text:style-name="T37">Avec sainte Bernadette, suivons Jésus sur son chemin de Croix</text:span></text:p></draw:text-box></draw:frame></text:p>
      <text:p text:style-name="P17"/>
      <text:p text:style-name="P28">Nous allons parcourir ce chemin de croix avec sainte Bernadette, en suivant les étapes qu’elle a elle-même parcourues à l’école de Marie. Pas à pas, Bernadette nous montrera l’amour de Jésus, l’amour de la croix pour partager les souffrances de Jésus et les offrir au Père. </text:p>
      <text:p text:style-name="P28"><text:span text:style-name="T2"/></text:p>
      <text:p text:style-name="P29"><text:span text:style-name="T2">Au nom du Père et du Fils et du Saint-Esprit.</text:span></text:p>
      <text:p text:style-name="P10"/>
      <text:p text:style-name="P20"><text:span text:style-name="T11">1</text:span><text:span text:style-name="T12">e</text:span><text:span text:style-name="T11"> station</text:span> - Jésus est condamné à mort</text:p>
      <text:p text:style-name="P24">(à chaque station, dire : )<text:tab/>Nous t’adorons ô Christ, et nous te bénissons ! </text:p>
      <text:p text:style-name="P25">Parce que tu as racheté le monde par ta <text:span text:style-name="T36">s</text:span>ainte Croix !</text:p>
      <text:p text:style-name="P9">Comme Jésus, Bernadette a connu l’injustice quand les gendarmes ont emmené son papa en prison, alors qu’il était innocent, et quand elle est interrogée méchamment. <text:span text:style-name="T3">Quand nous sommes dans des difficultés, confions-nous à Dieu notre Père et disons avec Bernadette : </text:span><text:span text:style-name="T16">« </text:span><text:span text:style-name="T15">Quand on pense que le Bon Dieu le permet, on ne se plaint pas</text:span><text:span text:style-name="T16">. »</text:span></text:p>
      <text:p text:style-name="P16"><text:span text:style-name="T13">2</text:span><text:span text:style-name="T14">e</text:span><text:span text:style-name="T13"> station</text:span><text:span text:style-name="T25"> - Jésus est chargé de sa croix</text:span></text:p>
      <text:p text:style-name="P15">Jésus se fait obéissant, il accepte la croix. Ceux qui aiment Jésus traversent aussi des souffrances. Bernadette doit porter la maladie, les humiliations. <text:span text:style-name="T36">À</text:span> chaque fois, elle fait ce qui plaît à Dieu, comme la sainte Vierge qui a dit : « Voici la servante du Seigneur ». <text:span text:style-name="T3">Comme Bernadette et comme Marie, acceptons les épreuves par amour : « Voici la servante » du Seigneur » !</text:span></text:p>
      <text:p text:style-name="P26"/>
      <text:p text:style-name="P22"><text:span text:style-name="T11">3</text:span><text:span text:style-name="T12">e</text:span><text:span text:style-name="T11"> station</text:span> - Jésus tombe pour la première fois</text:p>
      <text:p text:style-name="P15">La famille de Bernadette a porté des fardeaux : le décès de 5 enfants sur 9, la misère, la ruine. Rien ne les décourage, ils continuent de faire confiance à Dieu chaque jour dans la prière. Pour Bernadette, c’est la seule chose importante. Elle a dit : « Tout est vanité sur la terre, excepté aimer Dieu et le servir. » <text:span text:style-name="T3">Avec Bernadette, demandons le courage et l’amour dans les épreuves.</text:span></text:p>
      <text:p text:style-name="P13"><text:span text:style-name="T13">4</text:span><text:span text:style-name="T14">e</text:span><text:span text:style-name="T13"> station</text:span><text:span text:style-name="T25"> - Jésus rencontre sa Mère</text:span></text:p>
      <text:p text:style-name="P23"><text:span text:style-name="T17">Avec Marie, Bernadette trace sur elle le signe de la croix. Marie apprend à Bernadette à accueillir la croix, c’est-à-dire toutes les difficultés de sa vie, comme des occasions d’être plus près de Jésus.</text:span> <text:span text:style-name="T33">Comme Bernadette, laissons-nous conduire par Marie pour aller vers Jésus.</text:span></text:p>
      <text:p text:style-name="P13"><text:span text:style-name="T13">5</text:span><text:span text:style-name="T14">e</text:span><text:span text:style-name="T13"> station</text:span><text:span text:style-name="T25"> - Simon de Cyrène aide Jésus à porter sa croix</text:span></text:p>
      <text:p text:style-name="P9"><text:span text:style-name="T29">Lorsque la famille de Bernadette vit au cachot, malgré les épreuves de la famine et du chômage, ils se réunissent chaque soir pour prier le chapelet. Bernadette apprend ainsi, au milieu de l’épreuve, à se tourner vers Jésus son Sauveur. </text:span><text:span text:style-name="T30">Comme Bernadette, disons : «</text:span><text:span text:style-name="T31"> Jésus pour seul but, Jésus pour seul maître, Jésus pour seul modèle, Jésus pour seule joie, Jésus pour seule richesse, Jésus pour seul ami.</text:span><text:span text:style-name="T30"> »</text:span></text:p>
      <text:p text:style-name="P21"><text:span text:style-name="T11">6</text:span><text:span text:style-name="T12">e</text:span><text:span text:style-name="T11"> station</text:span> - Véronique essuie le visage de Jésus</text:p>
      <text:p text:style-name="P9">Le visage de Jésus est meurtri par les coups. Véronique ose venir jusqu’à Jésus pour essuyer son visage. Bernadette, elle, ose rendre témoignage. Dans les interrogatoires, elle est ferme et simple. Rien ne la décourage. <text:span text:style-name="T36">À</text:span> la 3<text:span text:style-name="T18">e</text:span> apparition, elle avait reçu cette promesse : «<text:span text:style-name="T22"> </text:span><text:span text:style-name="T23">Je ne vous promets pas de vous rendre heureuse en ce monde mais dans l’autre.</text:span> » <text:span text:style-name="T3">Comme Bernadette, ayons le courage de témoigner de notre foi, osons parler de Jésus.</text:span></text:p>
      <text:p text:style-name="P13"><text:span text:style-name="T13">7</text:span><text:span text:style-name="T14">e</text:span><text:span text:style-name="T13"> station</text:span><text:span text:style-name="T25"> - Jésus tombe pour la troisième fois</text:span></text:p>
      <text:p text:style-name="P9">Jésus porte les péchés des hommes. Bernadette est consciente de porter les autres. Marie lui a demandé : «<text:span text:style-name="T10"> </text:span><text:span text:style-name="T23">Priez Dieu pour la conversion des pécheurs</text:span> ». <text:span text:style-name="T3">Comme Bernadette, prions Dieu pour la conversion des pécheurs, afin qu’ils se laissent toucher par l’amour de Jésus et qu’ils reviennent vers Dieu.</text:span></text:p>
      <text:p text:style-name="P11"/>
      <text:p text:style-name="P21"><text:span text:style-name="T11">8</text:span><text:span text:style-name="T12">e</text:span><text:span text:style-name="T11"> station</text:span> - Jésus rencontre les femmes de Jérusalem</text:p>
      <text:p text:style-name="P9"><text:span text:style-name="T32">A la 9</text:span><text:span text:style-name="T19">e</text:span><text:span text:style-name="T32"> apparition, Bernadette avance à genoux et avance vers le fond de la grotte. On l’entend murmurer : « </text:span><text:span text:style-name="T24">Pénitence ! Pénitence ! Pénitence !</text:span><text:span text:style-name="T32"> », </text:span><text:span text:style-name="T34">c’est-à-dire</text:span><text:span text:style-name="T32"> : Conversion, conversion, conversion.</text:span><text:span text:style-name="T33"> À la suite de Bernadette, fuyons les mauvais chemins et tournons nos cœurs vers Dieu.</text:span></text:p>
      <text:p text:style-name="P19"/>
      <text:p text:style-name="P21"/>
      <text:p text:style-name="P31">9<text:span text:style-name="T12">e</text:span><text:span text:style-name="T11"> station</text:span> - Jésus tombe pour la troisième fois</text:p>
      <text:p text:style-name="P9">A cause des difficultés, Bernadette sera tentée de ne plus se rendre à la Grotte, mais elle tiendra bon en disant : « J’ai promis. » <text:span text:style-name="T3">Avec Bernadette, promettons à Jésus d’être à ses rendez-vous.</text:span></text:p>
      <text:p text:style-name="P12"/>
      <text:p text:style-name="P21">10<text:span text:style-name="T12">e</text:span><text:span text:style-name="T11"> station</text:span> - Jésus est dépouillé de ses vêtements</text:p>
      <text:p text:style-name="P9">Au creux du rocher, Bernadette cherche, creuse… Elle obéit à la Dame qui lui demande : « <text:span text:style-name="T23">Allez boire à la source et vous y laver</text:span> ». La source, c’est le cœur de Jésus. Sa grâce coule dans l’Église par les sacrements. <text:span text:style-name="T3">Comme Bernadette, puisons dans </text:span><text:span text:style-name="T4">le</text:span><text:span text:style-name="T3"> Cœur de Jésus la grâce d’être lavés de nos péchés.</text:span></text:p>
      <text:p text:style-name="P12"/>
      <text:p text:style-name="P21">11<text:span text:style-name="T12">e</text:span><text:span text:style-name="T11"> station</text:span> - Jésus est cloué à la croix</text:p>
      <text:p text:style-name="P9">Le 7 juillet 1866, Bernadette arrive à Nevers pour devenir religieuse. Elle a fait le sacrifice de ne plus jamais retourner à Lourdes. Quelques années plus tard, sur son lit de souffrance, Bernadette serre son crucifix sur son cœur en disant : « Celui-là me suffit ! » <text:span text:style-name="T3">Comme Bernadette, acceptons de nous priver de quelque chose d’agréable pour préférer le seul trésor, Jésus seul : « Celui-là me suffit ».</text:span></text:p>
      <text:p text:style-name="P21"/>
      <text:p text:style-name="P21">12<text:span text:style-name="T12">e</text:span><text:span text:style-name="T11"> station</text:span> - Jésus meurt sur la croix</text:p>
      <text:p text:style-name="P9">Comme tous les malades, Bernadette connaît l’humiliation de la dépendance et la souffrance de l’inutilité. Mais elle n’est ni passive, ni repliée sur elle-même, elle reste toujours accueillante. Elle puise sa force et sa confiance dans la croix de Jésus. <text:span text:style-name="T1">- Silence - </text:span><text:span text:style-name="T3">Comme Bernadette, gardons les yeux de notre cœur toujours tournés vers Jésus.</text:span></text:p>
      <text:p text:style-name="P13"><text:span text:style-name="T25">13</text:span><text:span text:style-name="T14">e</text:span><text:span text:style-name="T13"> station</text:span><text:span text:style-name="T25"> - Jésus est descendu de la croix</text:span></text:p>
      <text:p text:style-name="P9">Pendant presque toute sa vie religieuse, Bernadette travaillera à l’infirmerie pour soigner les malades. Attachée à Jésus, elle cherchera à dire par ses gestes le désir de son cœur : « Je ne vivrai pas un instant que je ne passe en aimant ». <text:span text:style-name="T3">Je vous salue Marie…</text:span></text:p>
      <text:p text:style-name="P13"><text:span text:style-name="T13">14</text:span><text:span text:style-name="T14">e</text:span><text:span text:style-name="T13"> station</text:span><text:span text:style-name="T25"> - Jésus est déposé dans le tombeau</text:span></text:p>
      <text:p text:style-name="P9">Le mercredi de Pâques 1879, Bernadette remet sa vie entre les mains de Dieu. Pendant toute sa vie, elle s’était préparée à faire de sa mort une rencontre d’amour avec le Christ, un chemin vers le Père.<text:tab/><text:tab/></text:p>
      <text:p text:style-name="P12">Notre Père …</text:p>
      <text:p text:style-name="P14"><text:tab/></text:p>
      <text:p text:style-name="P14"><text:tab/>Prions : </text:p>
      <text:p text:style-name="P27"><text:span text:style-name="T26">Pour marcher avec toi dans tes pas décidés,</text:span><text:span text:style-name="T21"> <text:tab/><text:tab/><text:tab/></text:span><text:span text:style-name="T6">s’il te plaît Bernadette, prête-moi tes sabots !</text:span></text:p>
      <text:p text:style-name="P8"><text:span text:style-name="T35">P</text:span>our briser mon orgueil dans ton humilité<text:tab/><text:tab/><text:span text:style-name="T5">s’il te plaît Bernadette, prête-moi tes sabots !</text:span></text:p>
      <text:p text:style-name="P8">Pour ramasser le bois qui fait brûler le feu<text:tab/><text:tab/><text:span text:style-name="T5">s’il te plaît Bernadette, prête-moi tes sabots !</text:span></text:p>
      <text:p text:style-name="P7"/>
      <text:p text:style-name="P7">Pour que ma flamme éclaire tous ceux qui sont perdus<text:tab/><text:span text:style-name="T5">s’il te plaît Bernadette, prête-moi tes sabots !</text:span></text:p>
      <text:p text:style-name="P7">Pour que mon cœur réchauffe tous les cœurs qui ont froid<text:tab/><text:span text:style-name="T5">s’il te plaît Bernadette, prête-moi tes sabots !</text:span></text:p>
      <text:p text:style-name="P7">Pour ne pas trébucher sur les pierres de la route<text:tab/><text:span text:style-name="T5">s’il te plaît Bernadette, prête-moi tes sabots !</text:span></text:p>
      <text:p text:style-name="P5"/>
      <text:p text:style-name="P7">Pour que je me relève lorsque je suis tombé<text:tab/><text:tab/><text:span text:style-name="T5">s’il te plaît Bernadette, prête-moi tes sabots !</text:span></text:p>
      <text:p text:style-name="P3">Pour être un cœur d’enfant, comme les tout-petits<text:tab/><text:tab/><text:span text:style-name="T20">s’il te plaît Bernadette, prête-moi tes sabots !</text:span></text:p>
      <text:p text:style-name="P3">Pour faire des petits pas en désirant le ciel<text:tab/><text:tab/><text:tab/><text:span text:style-name="T20">s’il te plaît Bernadette, prête-moi tes sabots !</text:span></text:p>
      <text:p text:style-name="P3"/>
      <text:p text:style-name="P6"><text:span text:style-name="T7">Pour aller vers Marie avec plus de confiance<text:tab/><text:tab/><text:tab/></text:span><text:span text:style-name="T6">s’il te plaît Bernadette, prête-moi tes sabots !</text:span><text:span text:style-name="T8"><text:line-break/></text:span><text:span text:style-name="T7">Pour découvrir l'eau vive offerte aux assoiffés<text:tab/><text:tab/></text:span><text:span text:style-name="T6">s’il te plaît Bernadette, prête-moi tes sabots !</text:span><text:span text:style-name="T9"><text:line-break/></text:span><text:span text:style-name="T7">Pour aller recevoir le pardon du Seigneur<text:tab/><text:tab/><text:tab/></text:span><text:span text:style-name="T6">s’il te plaît Bernadette, prête-moi tes sabots !</text:span></text:p>
      <text:p text:style-name="P3"/>
      <text:p text:style-name="P3">Pour avoir comme toi faim de l’Eucharistie<text:tab/><text:tab/><text:tab/><text:span text:style-name="T20">s’il te plaît Bernadette, prête-moi tes sabots !</text:span></text:p>
      <text:p text:style-name="P6"><text:span text:style-name="T7">Pour courir témoigner de l’unique Sauveur<text:tab/><text:tab/><text:tab/></text:span><text:span text:style-name="T6">s’il te plaît Bernadette, prête-moi tes sabots !</text:span><text:span text:style-name="T9"><text:line-break/></text:span><text:span text:style-name="T7">Pour marcher sur la route dans les joies et les peines<text:tab/><text:tab/></text:span><text:span text:style-name="T6">s’il te plaît Bernadette, prête-moi tes sabots !</text:span></text:p>
      <text:p text:style-name="P3"/>
      <text:p text:style-name="P3">Pour te donner la main, en écoutant Jésus<text:tab/><text:tab/><text:tab/><text:span text:style-name="T20">s’il te plaît Bernadette, prête-moi tes sabots !</text:span></text:p>
      <text:p text:style-name="P3">Pour monter vers le Père qui m’attend et qui m’aime<text:tab/><text:span text:style-name="T20">s’il te plaît Bernadette, prête-moi tes sabots !</text:span></text:p>
      <text:p text:style-name="P4"><text:span text:style-name="T27">Pour entrer dans la joie tout au bout du chemin<text:tab/><text:tab/><text:tab/></text:span><text:span text:style-name="T28">s’il te plaît Bernadette, prête-moi tes sabot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cript" style:font-pitch="variable"/>
    <style:font-face style:name="Arial4" svg:font-family="Arial" style:font-family-generic="swiss"/>
    <style:font-face style:name="Comic Sans MS" svg:font-family="'Comic Sans MS'" style:font-family-generic="script"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Segoe Script" svg:font-family="'Segoe Script'" style:font-family-generic="script"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Objet_20_sans_20_remplissage" style:display-name="Objet sans remplissag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Retraite_25_201_25_20Communion3ppt_7e_LT_7e_Gliederung_20_1" style:display-name="Retraite%201%20Communion3ppt~LT~Gliederung 1" style:family="paragraph" style:default-outline-level="">
      <style:paragraph-properties fo:margin-top="0.282cm" fo:margin-bottom="0cm" style:contextual-spacing="false" style:line-height-at-least="0.353cm"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Retraite_25_201_25_20Communion3ppt_7e_LT_7e_Gliederung_20_2" style:display-name="Retraite%201%20Communion3ppt~LT~Gliederung 2" style:family="paragraph" style:parent-style-name="Retraite_25_201_25_20Communion3ppt_7e_LT_7e_Gliederung_20_1" style:default-outline-level="">
      <style:paragraph-properties fo:margin-top="0.245cm" fo:margin-bottom="0cm" style:contextual-spacing="false" style:line-height-at-least="0.353cm"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Retraite_25_201_25_20Communion3ppt_7e_LT_7e_Gliederung_20_3" style:display-name="Retraite%201%20Communion3ppt~LT~Gliederung 3" style:family="paragraph" style:parent-style-name="Retraite_25_201_25_20Communion3ppt_7e_LT_7e_Gliederung_20_2" style:default-outline-level="">
      <style:paragraph-properties fo:margin-top="0.212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Retraite_25_201_25_20Communion3ppt_7e_LT_7e_Gliederung_20_4" style:display-name="Retraite%201%20Communion3ppt~LT~Gliederung 4" style:family="paragraph" style:parent-style-name="Retraite_25_201_25_20Communion3ppt_7e_LT_7e_Gliederung_20_3" style:default-outline-level="">
      <style:paragraph-properties fo:margin-top="0.176cm" fo:margin-bottom="0cm" style:contextual-spacing="false" style:line-height-at-least="0.353cm"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Gliederung_20_5" style:display-name="Retraite%201%20Communion3ppt~LT~Gliederung 5" style:family="paragraph" style:parent-style-name="Retraite_25_201_25_20Communion3ppt_7e_LT_7e_Gliederung_20_4"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Gliederung_20_6" style:display-name="Retraite%201%20Communion3ppt~LT~Gliederung 6" style:family="paragraph" style:parent-style-name="Retraite_25_201_25_20Communion3ppt_7e_LT_7e_Gliederung_20_5"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Gliederung_20_7" style:display-name="Retraite%201%20Communion3ppt~LT~Gliederung 7" style:family="paragraph" style:parent-style-name="Retraite_25_201_25_20Communion3ppt_7e_LT_7e_Gliederung_20_6"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Gliederung_20_8" style:display-name="Retraite%201%20Communion3ppt~LT~Gliederung 8" style:family="paragraph" style:parent-style-name="Retraite_25_201_25_20Communion3ppt_7e_LT_7e_Gliederung_20_7"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Gliederung_20_9" style:display-name="Retraite%201%20Communion3ppt~LT~Gliederung 9" style:family="paragraph" style:parent-style-name="Retraite_25_201_25_20Communion3ppt_7e_LT_7e_Gliederung_20_8"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Retraite_25_201_25_20Communion3ppt_7e_LT_7e_Titel" style:display-name="Retraite%201%20Communion3ppt~LT~Titel" style:family="paragraph" style:default-outline-level="">
      <style:paragraph-properties fo:margin-top="0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Retraite_25_201_25_20Communion3ppt_7e_LT_7e_Untertitel" style:display-name="Retraite%201%20Communion3ppt~LT~Untertitel" style:family="paragraph" style:default-outline-level="">
      <style:paragraph-properties fo:margin-top="0.282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Retraite_25_201_25_20Communion3ppt_7e_LT_7e_Notizen" style:display-name="Retraite%201%20Communion3ppt~LT~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Retraite_25_201_25_20Communion3ppt_7e_LT_7e_Hintergrundobjekte" style:display-name="Retraite%201%20Communion3ppt~LT~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fo:font-family="Time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style>
    <style:style style:name="Retraite_25_201_25_20Communion3ppt_7e_LT_7e_Hintergrund" style:display-name="Retraite%201%20Communion3pp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52cm" style:contextual-spacing="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362cm" style:contextual-spacing="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272cm" style:contextual-spacing="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68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ctwithshadow"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extbody"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extbodyjustfied"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style:contextual-spacing="false" style:line-height-at-least="0.353cm" fo:text-align="start" style:justify-single-word="false" fo:text-indent="0.6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l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le1" style:family="paragraph" style:parent-style-name="Standard" style:default-outline-level="">
      <style:paragraph-properties fo:margin-top="0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headline" style:family="paragraph" style:parent-style-name="Standard" style:default-outline-level="">
      <style:paragraph-properties fo:margin-top="0.42cm" fo:margin-bottom="0.21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headline1" style:family="paragraph" style:parent-style-name="Standard" style:default-outline-level="">
      <style:paragraph-properties fo:margin-top="0.42cm" fo:margin-bottom="0.21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headline2" style:family="paragraph" style:parent-style-name="Standard" style:default-outline-level="">
      <style:paragraph-properties fo:margin-top="0.42cm" fo:margin-bottom="0.21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measur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52cm" style:contextual-spacing="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362cm" style:contextual-spacing="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272cm" style:contextual-spacing="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68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079cm" style:contextual-spacing="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mic Sans MS" fo:font-size="14pt" fo:font-weight="bold" fo:background-color="transparent" style:font-size-asian="14pt" style:font-weight-asian="bold" style:font-size-complex="14pt" style:font-weight-complex="bold"/>
    </style:style>
    <style:style style:name="MP2" style:family="paragraph" style:parent-style-name="Footer">
      <style:paragraph-properties fo:text-align="start" style:justify-single-word="false"/>
      <style:text-properties style:font-name="Comic Sans MS" fo:font-size="14pt" fo:font-weight="bold" fo:background-color="transparent" style:font-size-asian="14pt" style:font-weight-asian="bold" style:font-size-complex="14pt" style:font-weight-complex="bold"/>
    </style:style>
    <style:page-layout style:name="Mpm1" style:page-usage="mirrored">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footer-left>
        <text:p text:style-name="MP2"><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6T14:13:36.994000000</meta:creation-date>
    <meta:generator>LibreOffice/7.2.5.2$Windows_X86_64 LibreOffice_project/499f9727c189e6ef3471021d6132d4c694f357e5</meta:generator>
    <dc:date>2023-03-14T14:46:31.610000000</dc:date>
    <meta:editing-duration>PT10H20M35S</meta:editing-duration>
    <meta:editing-cycles>55</meta:editing-cycles>
    <meta:print-date>2023-01-31T17:04:44.191000000</meta:print-date>
    <meta:document-statistic meta:table-count="0" meta:image-count="0" meta:object-count="0" meta:page-count="2" meta:paragraph-count="52" meta:word-count="1301" meta:character-count="7351" meta:non-whitespace-character-count="6071"/>
  </office:meta>
</office:document-meta>
</file>